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Arial1" svg:font-family="Arial"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Caladea" fo:font-size="14pt" style:font-size-asian="14pt" style:font-size-complex="14pt"/>
    </style:style>
    <style:style style:name="P2" style:family="paragraph" style:parent-style-name="Standard" style:list-style-name="L1">
      <style:paragraph-properties fo:line-height="115%" fo:text-align="justify" style:justify-single-word="false"/>
      <style:text-properties style:font-name="Caladea" fo:font-size="14pt" style:font-size-asian="14pt" style:font-size-complex="14pt"/>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 Monsieur,</text:p>
      <text:p text:style-name="P1"/>
      <text:p text:style-name="P1"><text:span text:style-name="T1">Un mouvement de grève est prévu jeudi 9 mai</text:span> dans la Fonction Publique, des enseignants de l’école vont y participer et seront grévistes. Par ailleurs, <text:span text:style-name="T1">une journée « école morte » s’organise vendredi 10 mai</text:span> dans tout le pays de la maternelle au lycée : les parents sont invités à ne pas scolariser leurs enfants ce jour là, en soutien aux enseignants mobilisés.</text:p>
      <text:p text:style-name="P1"/>
      <text:p text:style-name="P1">Nous souhaitons vous informer des raisons de notre mécontentement. Les services publics sont attaqués par le gouvernement, au détriment des usagers et des personnels :</text:p>
      <text:list xml:id="list6600123333470128179" text:style-name="L1">
        <text:list-item>
          <text:p text:style-name="P2">Suppression de nombreux emplois dans la Fonction publique, en partie compensés par le recrutement de contractuels… La loi prévoit en effet de recruter des étudiants pour faire classe, ils le feront sans formation et en étant mal payés ;</text:p>
        </text:list-item>
        <text:list-item>
          <text:p text:style-name="P2">Les salaires des fonctionnaires sont gelés ;</text:p>
        </text:list-item>
        <text:list-item>
          <text:p text:style-name="P2">La loi Blanquer prévoit l’obligation pour les communes de financer les écoles maternelles privées au détriment des écoles publiques, le regroupement d’écoles avec le collège, davantage de mutualisation des AVS ce qui va détériorer les conditions d'accueil des élèves en situation de handicap etc.</text:p>
        </text:list-item>
      </text:list>
      <text:p text:style-name="P1"/>
      <text:p text:style-name="P1">Nous comptons sur votre compréhension et sur votre sout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Arial1" svg:font-family="Arial"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4T10:50:34.615000000</meta:creation-date>
    <meta:print-date>2019-03-14T10:57:13.139000000</meta:print-date>
    <dc:date>2019-05-03T15:52:47.251000000</dc:date>
    <meta:editing-duration>PT15M49S</meta:editing-duration>
    <meta:editing-cycles>3</meta:editing-cycles>
    <meta:generator>OpenOffice/4.1.4$Win32 OpenOffice.org_project/414m5$Build-9788</meta:generator>
    <meta:document-statistic meta:table-count="0" meta:image-count="0" meta:object-count="0" meta:page-count="1" meta:paragraph-count="7" meta:word-count="192" meta:character-count="1182"/>
  </office:meta>
</office:document-meta>
</file>