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5pt" style:font-size-asian="15pt" style:font-size-complex="15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Arial" fo:font-size="15pt" style:font-size-asian="15pt" style:font-size-complex="15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tion du Conseil des maitres/Conseil d’école de l’école ............…</text:p>
      <text:p text:style-name="P1">le ..../..../.…</text:p>
      <text:p text:style-name="P2"/>
      <text:p text:style-name="P4"><text:span text:style-name="Police_20_par_20_défaut"><text:span text:style-name="T1">Le Conseil des maitres/Conseil d’école a pris acte de la décision de maintenir les écoles ouvertes avec des effectifs complets pendant la période de reconfinement dû à la <text:s/>deuxième vague de l’épidémie de Covid-19.</text:span></text:span></text:p>
      <text:p text:style-name="P2"/>
      <text:p text:style-name="P4"><text:span text:style-name="Police_20_par_20_défaut"><text:span text:style-name="T1">Cette décision s’accompagne d’un nouveau protocole sanitaire, qui prévoit notamment la limitation du brassage des élèves, le respect des distanciations physiques « là où c’est possible » et le port du masque pour les élèves dès 6 ans.</text:span></text:span></text:p>
      <text:p text:style-name="P2"/>
      <text:p text:style-name="P4"><text:span text:style-name="Police_20_par_20_défaut"><text:span text:style-name="T1">Or, lors de l’absence de l’un-e/ de plusieurs des enseignant-es de l’école le/les …………………………………………………………… </text:span></text:span><text:span text:style-name="Police_20_par_20_défaut"><text:span text:style-name="T2">[mettre les dates] </text:span></text:span><text:span text:style-name="Police_20_par_20_défaut"><text:span text:style-name="T1">, aucun professeur remplaçant n’a été envoyé dans notre école, ce qui a conduit à devoir répartir les élèves de cette classe dans les autres classes de l’école, engendrant un brassage qui aurait dû être évité. </text:span></text:span></text:p>
      <text:p text:style-name="P2"/>
      <text:p text:style-name="P4"><text:span text:style-name="Police_20_par_20_défaut"><text:span text:style-name="T1">Ces non-remplacements nuisent déjà d’ordinaire aux élèves de la classe concernée qui ne peuvent pas bénéficier d’une journée normale d’enseignement, ainsi qu’aux élèves et enseignant-es des autres classes ne peuvent réaliser leurs apprentissages dans de bonnes conditions (manque de place, effectifs très chargés…)</text:span></text:span></text:p>
      <text:p text:style-name="P2"/>
      <text:p text:style-name="P4"><text:span text:style-name="Police_20_par_20_défaut"><text:span text:style-name="T1">En cette période d’urgence sanitaire, s’ajoute la problématique du respect de la distanciation physique et donc de la protection des élèves et des personnels. Le manque de professeurs remplaçants conduit à l’impossibilité effective de respecter le protocole et met en danger les élèves et les personnels des écoles.</text:span></text:span></text:p>
      <text:p text:style-name="P2"/>
      <text:p text:style-name="P3">Pour ces raisons, le Conseil des maitres/Conseil d’école demande que chaque personnel absent soit remplacé, afin de permettre le respect du protocole sanitaire et protéger ainsi les élèves et les personnels.</text:p>
      <text:p text:style-name="P3"/>
      <text:p text:style-name="P4"><text:span text:style-name="Police_20_par_20_défaut"><text:span text:style-name="T3">A cette fin, le Conseil des maitres/Conseil d’école réclame une embauche massive d’enseignant-es inscrits sur la liste complémentaire des derniers concours au professorat des écoles pour pallier les besoins urgents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lexandra</meta:initial-creator>
    <dc:creator>Alexandra Dehouck</dc:creator>
    <meta:creation-date>2020-11-07T10:54:00Z</meta:creation-date>
    <dc:date>2020-11-07T20:57:00Z</dc:date>
    <meta:editing-cycles>3</meta:editing-cycles>
    <meta:editing-duration>PT60S</meta:editing-duration>
    <meta:document-statistic meta:table-count="0" meta:image-count="0" meta:object-count="0" meta:page-count="1" meta:paragraph-count="9" meta:word-count="288" meta:character-count="1919" meta:non-whitespace-character-count="1637"/>
    <meta:template xlink:type="simple" xlink:actuate="onRequest" xlink:title="" xlink:href="../../../../../AppData/Local/Temp/Motion%20remplacements%20conseil%20des%20maitres%20version%20définitive.odt/Normal"/>
  </office:meta>
</office:document-meta>
</file>