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énom</text:p>
      <text:p text:style-name="Standard">corps (ex : professeur des écoles)</text:p>
      <text:p text:style-name="Standard">fonction (ex : adjoint-e élémentaire)</text:p>
      <text:p text:style-name="Standard">résidence administrative</text:p>
      <text:p text:style-name="Standard"/>
      <text:p text:style-name="Standard"/>
      <text:p text:style-name="Standard"/>
      <text:p text:style-name="Standard"><text:tab/><text:tab/><text:tab/><text:tab/><text:tab/>à<text:tab/>M. l'IA-DASEN du Pas de Calais</text:p>
      <text:p text:style-name="Standard"><text:tab/><text:tab/><text:tab/><text:tab/><text:tab/><text:tab/>sous couvert de M.-Mme l'IEN de circonscription de...</text:p>
      <text:p text:style-name="Standard"/>
      <text:p text:style-name="Standard"/>
      <text:p text:style-name="Standard">objet : demande d'exeat</text:p>
      <text:p text:style-name="Standard"/>
      <text:p text:style-name="P1">le..../.../2017</text:p>
      <text:p text:style-name="Standard"/>
      <text:p text:style-name="Standard"/>
      <text:p text:style-name="Standard"/>
      <text:list xml:id="list2748051797525631842" text:style-name="L1">
        <text:list-item>
          <text:p text:style-name="P2">(ou Mme) l'Inspecteur-trice d'académie,</text:p>
        </text:list-item>
      </text:list>
      <text:p text:style-name="Standard"/>
      <text:p text:style-name="Standard">Par la présente, j'ai l'honneur de solliciter un exeat du département du Pas-de-Calais pour les raisons suivantes : ….............................................................................................................</text:p>
      <text:p text:style-name="Standard"/>
      <text:p text:style-name="Standard">(précisez, situation familiale, santé, etc...) </text:p>
      <text:p text:style-name="Standard"/>
      <text:p text:style-name="Standard">J’espère que vous pourrez prononcer une suite favorable à cette demande et vous prie de croire, Mme ou M. l’Inspecteur-trice d’académie, à l’expression de mon profond respect. </text:p>
      <text:p text:style-name="Standard"/>
      <text:p text:style-name="Standard"/>
      <text:p text:style-name="Standard">signature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p</meta:initial-creator>
    <meta:creation-date>2017-03-08T10:30:12.96</meta:creation-date>
    <dc:date>2017-03-09T18:24:15.88</dc:date>
    <dc:creator>david scarpa</dc:creator>
    <meta:editing-duration>PT3H50M36S</meta:editing-duration>
    <meta:editing-cycles>3</meta:editing-cycles>
    <meta:generator>OpenOffice/4.0.0$Win32 OpenOffice.org_project/400m3$Build-9702</meta:generator>
    <meta:document-statistic meta:table-count="0" meta:image-count="0" meta:object-count="0" meta:page-count="1" meta:paragraph-count="13" meta:word-count="92" meta:character-count="738"/>
  </office:meta>
</office:document-meta>
</file>