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</text:p>
      <text:p text:style-name="Standard">corps (ex : professeur des écoles)</text:p>
      <text:p text:style-name="Standard">fonction (ex : adjoint-e élémentaire)</text:p>
      <text:p text:style-name="Standard">résidence administrative</text:p>
      <text:p text:style-name="Standard"/>
      <text:p text:style-name="Standard"/>
      <text:p text:style-name="Standard"/>
      <text:p text:style-name="Standard"><text:tab/><text:tab/><text:tab/><text:tab/><text:tab/>à<text:tab/>M. (ou Mme) l'IA-DASEN de ….</text:p>
      <text:p text:style-name="Standard"><text:tab/><text:tab/><text:tab/><text:tab/><text:tab/><text:tab/>sous couvert de M. l'IA DASEN du Pas de Calais</text:p>
      <text:p text:style-name="Standard"/>
      <text:p text:style-name="Standard"/>
      <text:p text:style-name="Standard">objet : demande d'ineat</text:p>
      <text:p text:style-name="Standard"/>
      <text:p text:style-name="P1">le..../.../2017</text:p>
      <text:p text:style-name="Standard"/>
      <text:p text:style-name="Standard"/>
      <text:p text:style-name="Standard"/>
      <text:list xml:id="list7179939181965508574" text:style-name="L1">
        <text:list-item>
          <text:p text:style-name="P2">(ou Mme) l'Inspecteur-trice d'académie,</text:p>
        </text:list-item>
      </text:list>
      <text:p text:style-name="Standard"/>
      <text:p text:style-name="Standard">Par la présente, j'ai l'honneur de solliciter un ineat pour le département de …. pour les raisons suivantes : ….............................................................................................................</text:p>
      <text:p text:style-name="Standard"/>
      <text:p text:style-name="Standard">(précisez, situation familiale, santé, etc...) </text:p>
      <text:p text:style-name="Standard"/>
      <text:p text:style-name="Standard">J’espère que vous pourrez prononcer une suite favorable à cette demande et vous prie de croire, Mme ou M. l’Inspecteur-trice d’académie, à l’expression de mon profond respect. </text:p>
      <text:p text:style-name="Standard"/>
      <text:p text:style-name="Standard"/>
      <text:p text:style-name="Standard"/>
      <text:p text:style-name="Standard">signature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p</meta:initial-creator>
    <meta:creation-date>2017-03-08T10:30:12.96</meta:creation-date>
    <dc:date>2017-03-09T18:24:49.90</dc:date>
    <dc:creator>david scarpa</dc:creator>
    <meta:editing-duration>PT3H51M8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13" meta:word-count="95" meta:character-count="723"/>
  </office:meta>
</office:document-meta>
</file>