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036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8.627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8.701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9.036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1cf55a" officeooo:paragraph-rsid="001cf55a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Times New Roman" officeooo:paragraph-rsid="001cf55a" style:font-name-asian="DejaVu Sans" style:font-name-complex="Mangal"/>
    </style:style>
    <style:style style:name="P8" style:family="paragraph" style:parent-style-name="Standard">
      <style:paragraph-properties>
        <style:tab-stops>
          <style:tab-stop style:position="9.036cm"/>
        </style:tab-stops>
      </style:paragraph-properties>
      <style:text-properties style:font-name="Times New Roman" fo:font-weight="normal" officeooo:rsid="001cf55a" officeooo:paragraph-rsid="001cf55a" style:font-name-asian="DejaVu Sans" style:font-weight-asian="normal" style:font-name-complex="Mangal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9.036cm"/>
        </style:tab-stops>
      </style:paragraph-properties>
      <style:text-properties officeooo:rsid="001ebb7d" officeooo:paragraph-rsid="001ebb7d"/>
    </style:style>
    <style:style style:name="P10" style:family="paragraph" style:parent-style-name="Standard">
      <style:text-properties officeooo:rsid="001cf55a"/>
    </style:style>
    <style:style style:name="P11" style:family="paragraph" style:parent-style-name="Standard" style:list-style-name="L1">
      <style:text-properties style:font-name="Times New Roman" officeooo:paragraph-rsid="001cf55a" style:font-name-asian="DejaVu Sans" style:font-name-complex="Mangal"/>
    </style:style>
    <style:style style:name="P12" style:family="paragraph" style:parent-style-name="Standard" style:list-style-name="L1">
      <style:text-properties style:font-name="Times New Roman" officeooo:rsid="000ab333" officeooo:paragraph-rsid="001cf55a" style:font-name-asian="DejaVu Sans" style:font-name-complex="Mangal"/>
    </style:style>
    <style:style style:name="T1" style:family="text">
      <style:text-properties fo:font-weight="bold" officeooo:rsid="0022b9a9" style:font-weight-asian="bold" style:font-weight-complex="bold"/>
    </style:style>
    <style:style style:name="T2" style:family="text">
      <style:text-properties fo:font-weight="bold" officeooo:rsid="0025246a" style:font-weight-asian="bold" style:font-weight-complex="bold"/>
    </style:style>
    <style:style style:name="T3" style:family="text">
      <style:text-properties officeooo:rsid="000ab333"/>
    </style:style>
    <style:style style:name="T4" style:family="text">
      <style:text-properties officeooo:rsid="000e29c4"/>
    </style:style>
    <style:style style:name="T5" style:family="text">
      <style:text-properties officeooo:rsid="002001a4"/>
    </style:style>
    <style:style style:name="T6" style:family="text">
      <style:text-properties officeooo:rsid="0022b9a9"/>
    </style:style>
    <style:style style:name="T7" style:family="text">
      <style:text-properties officeooo:rsid="0025246a"/>
    </style:style>
    <style:style style:name="T8" style:family="text">
      <style:text-properties fo:font-weight="normal" officeooo:rsid="0025246a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irection des Services Départementaux</text:p>
      <text:p text:style-name="Standard">de l'Education Nationale du Pas-de-Calais</text:p>
      <text:p text:style-name="Standard">DP - A2</text:p>
      <text:p text:style-name="Standard"/>
      <text:p text:style-name="Standard"/>
      <text:p text:style-name="P10"><text:tab/><text:tab/><text:tab/><text:tab/><text:tab/>MOUVEMENT 201<text:span text:style-name="T7">9</text:span></text:p>
      <text:p text:style-name="Standard"/>
      <text:p text:style-name="P6">POSTES DE DIRECTION <text:span text:style-name="T5">À PROFIL</text:span></text:p>
      <text:p text:style-name="Standard"/>
      <text:p text:style-name="P2">Deuxième temps</text:p>
      <text:p text:style-name="Standard"/>
      <text:p text:style-name="P2"><draw:frame draw:style-name="fr1" draw:name="images1" text:anchor-type="paragraph" svg:width="16.933cm" svg:height="0.132cm" draw:z-index="0"><draw:image xlink:href="../../../../../opt/openoffice.org/basis3.0/share/gallery/rulers/blurulr6.gif" xlink:type="simple" xlink:show="embed" xlink:actuate="onLoad" loext:mime-type=""/></draw:frame></text:p>
      <text:p text:style-name="P3">NOM <text:tab/>PRENOM :</text:p>
      <text:p text:style-name="P1"/>
      <text:p text:style-name="P1">NOM DE JEUNE FILLE :</text:p>
      <text:p text:style-name="P1"/>
      <text:p text:style-name="P1">NUMERO PERSONNEL : <text:s text:c="41"/><text:tab/></text:p>
      <text:p text:style-name="P1"/>
      <text:p text:style-name="P1">AFFECTION ACTUELLE :</text:p>
      <text:p text:style-name="P1"/>
      <text:p text:style-name="P1"/>
      <text:p text:style-name="P4">CIRCONSCRIPTION :</text:p>
      <text:p text:style-name="P1"/>
      <text:p text:style-name="P1"/>
      <text:p text:style-name="P5">VOEUX D'AFFECTATION</text:p>
      <text:p text:style-name="P5"/>
      <text:p text:style-name="P1">1 -</text:p>
      <text:p text:style-name="P1"/>
      <text:p text:style-name="P1">2 -</text:p>
      <text:p text:style-name="P1"/>
      <text:p text:style-name="P1">3 -</text:p>
      <text:p text:style-name="P1"/>
      <text:p text:style-name="P1">4 -</text:p>
      <text:p text:style-name="P1"/>
      <text:p text:style-name="P1">5 -</text:p>
      <text:p text:style-name="P1"/>
      <text:p text:style-name="P9">La nomination au 2è temps sur un poste de direction se fait à titre définitif.</text:p>
      <text:p text:style-name="P1"/>
      <text:p text:style-name="P1"/>
      <text:p text:style-name="P1"><text:tab/>A<text:tab/><text:tab/><text:tab/>le</text:p>
      <text:p text:style-name="P1"/>
      <text:p text:style-name="P1"><text:tab/>signature </text:p>
      <text:p text:style-name="P1"/>
      <text:p text:style-name="P1"/>
      <text:p text:style-name="P7">A retourner à : </text:p>
      <text:list xml:id="list3280272700" text:style-name="L1">
        <text:list-item>
          <text:p text:style-name="P11">l<text:span text:style-name="T3">a DSDEN du Pas-de-Calais</text:span> DP-A2 pour le <text:span text:style-name="T2">19</text:span><text:span text:style-name="T1"> juin 201</text:span><text:span text:style-name="T2">9</text:span><text:span text:style-name="T4"> </text:span>au plus tard <text:span text:style-name="T3">par mail : </text:span></text:p>
          <text:p text:style-name="P12">ce.i62dp-a2@ac-lille.fr</text:p>
        </text:list-item>
      </text:list>
      <text:p text:style-name="P7"/>
      <text:p text:style-name="P8">Une copie sera adressée par vos soins, <text:span text:style-name="T6">pour information,</text:span> à l'I.E.N. de votre circonscription pour le <text:span text:style-name="T7">19 juin 2019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2T10:43:57</meta:creation-date>
    <dc:date>2019-06-12T13:29:43.181909522</dc:date>
    <meta:editing-duration>PT34M46S</meta:editing-duration>
    <meta:editing-cycles>11</meta:editing-cycles>
    <meta:generator>LibreOffice/6.0.7.3$Linux_X86_64 LibreOffice_project/00m0$Build-3</meta:generator>
    <meta:print-date>2017-05-12T14:27:04.587579365</meta:print-date>
    <meta:document-statistic meta:table-count="0" meta:image-count="1" meta:object-count="0" meta:page-count="1" meta:paragraph-count="24" meta:word-count="109" meta:character-count="639" meta:non-whitespace-character-count="500"/>
  </office:meta>
</office:document-meta>
</file>