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tion du Conseil des maitres/ Conseil d’école de l’école……………</text:p>
      <text:p text:style-name="P2">le …./…./….</text:p>
      <text:p text:style-name="Standard"/>
      <text:p text:style-name="P3"/>
      <text:p text:style-name="P4">Le<text:s/><text:span text:style-name="T5">Conseil des maitres/Conseil d’école</text:span><text:s/>a pris acte de la décision du Président de la République et du Gouvernement de réouvrir les écoles le 11 mai.</text:p>
      <text:p text:style-name="P6"/>
      <text:p text:style-name="P7">Cette décision intervient alors que l’ensemble du monde médical conteste la réouverture des écoles le 11 mai, du Conseil National de l’Ordre des<text:s/>Médecins à la Fédération des Médecins de France, sans oublier le Conseil Scientifique qui préconisait une réouverture des écoles en septembre.</text:p>
      <text:p text:style-name="P8"/>
      <text:p text:style-name="P9">Le protocole sanitaire n’a été communiqué publiquement que le dimanche 3 mai, et n’a pu donc commencé à être étudié réellement que le lundi 4 mai, soit à peine une semaine avant la réouverture des écoles.</text:p>
      <text:p text:style-name="P10"/>
      <text:p text:style-name="P11">Aucun pays en Europe ne traite le processus de déconfinement de l’école avec autant de légèreté.</text:p>
      <text:p text:style-name="P12"/>
      <text:p text:style-name="P13">Le 28 avril, le Premier ministre a présenté son plan de déconfinement pour les écoles. Alors que les regroupements ne seront autorisés que jusqu’à 10 personnes dans l’espace public après le 11 mai, il y aura jusqu’à 15 élèves par classe et donc 16 à 18 personnes selon le nombre d’adultes présents dans chaque classe (enseignant-e, ATSEM, AESH...). Tout cela dans des salles de classe de moins de 50 m² pour la plupart, alors que la Belgique, par exemple, prévoit dans le même temps des normes de 4m² par élève et 8m² par adulte… En ne prévoyant d’ouvrir ses écoles que fin mai. Tandis que plusieurs pays, dont l’Italie et le Royaume-Uni, tout aussi durement touchés que la France, ont annoncé une réouverture des écoles pour septembre.</text:p>
      <text:p text:style-name="P14"/>
      <text:p text:style-name="P15">Le<text:s/><text:span text:style-name="T16">Conseil des maitres/ Conseil d’école</text:span><text:s/>constate ainsi que plusieurs éléments prévus dans le<text:s/>protocole sanitaire sont inapplicables en l’état pour la rentrée du 11 mai :</text:p>
      <text:p text:style-name="P17">-</text:p>
      <text:p text:style-name="P18">-</text:p>
      <text:p text:style-name="P19">-</text:p>
      <text:p text:style-name="P20">-</text:p>
      <text:p text:style-name="P21">…</text:p>
      <text:p text:style-name="P22"/>
      <text:p text:style-name="P23">Le Conseil des maitres/Conseil d’école constate la nécessité d’un temps long pour permettre<text:s/>un travail entre les enseignant-es, les parents et les élu-es pour décliner localement le protocole sanitaire et le soumettre à l’approbation des conseils d’école.</text:p>
      <text:p text:style-name="P24"/>
      <text:p text:style-name="P25">La santé de nos enfants, des personnels de l’Éducation Nationale et des collectivités, et<text:s/>de la population en général doit primer sur les considérations économiques.</text:p>
      <text:p text:style-name="P26"/>
      <text:p text:style-name="P27"><text:span text:style-name="T28">Dans ce contexte, le<text:s/></text:span><text:span text:style-name="T29">Conseil des maitres/Conseil d’école</text:span><text:span text:style-name="T30"><text:s/>acte l’impossibilité de rouvrir l’école à la date du 11 mai. L’école ne pourra rouvrir que lorsque toutes les mesures sani</text:span><text:span text:style-name="T31">taires nécessaires seront rempl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-Max</meta:initial-creator>
    <dc:creator>Chris-Max</dc:creator>
    <meta:creation-date>2020-05-01T12:50:00Z</meta:creation-date>
    <dc:date>2020-05-03T07:57:00Z</dc:date>
    <meta:print-date>2020-05-03T07:56:00Z</meta:print-date>
    <meta:template xlink:href="Normal.dotm" xlink:type="simple"/>
    <meta:editing-cycles>1</meta:editing-cycles>
    <meta:editing-duration>PT960S</meta:editing-duration>
    <meta:document-statistic meta:page-count="1" meta:paragraph-count="4" meta:word-count="365" meta:character-count="2374" meta:row-count="16" meta:non-whitespace-character-count="2013"/>
  </office:meta>
</office:document-meta>
</file>