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ion "Evaluation d’école"</text:p>
      <text:p text:style-name="P1"/>
      <text:p text:style-name="P1">Nous, enseignants de l’école ……… ayant déjà fort à faire avec la crise du Covid et sa gestion nationale erratique (plus de 50 protocoles) depuis deux ans, ne voulons pas que l’on rajoute une pression supplémentaire sur notre école !</text:p>
      <text:p text:style-name="P1"/>
      <text:p text:style-name="P1">Le dispositif "d’évaluation d’école" serait actuellement synonyme d’alourdissement de la charge de travail. Absence de temps dédié pour s’y consacrer, utilisation des évaluations nationales comme indicateur : nos inquiétudes sont nombreuses quant à la mise en œuvre de cette démarche.</text:p>
      <text:p text:style-name="P1"/>
      <text:p text:style-name="P1">Après les tensions suscitées par les annonces intempestives à travers certains médias, l’utilisation d’un questionnaire « de satisfaction » risque de mettre à mal les relations entre parents d’élèves et équipes en instaurant un lien de clientélisme contraire aux missions et valeurs du Service public.</text:p>
      <text:p text:style-name="P1"/>
      <text:p text:style-name="P1">En conséquence, le conseil des maîtres de l’école ...., eu égard aux textes réglementaires en vigueur et aux consignes syndicales, indique ne pas être demandeur d’une "évaluation d’école" durant cette année scolaire 2021-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4:41:36.798000000</meta:creation-date>
    <dc:date>2022-03-31T14:42:17.821000000</dc:date>
    <meta:editing-duration>PT42S</meta:editing-duration>
    <meta:editing-cycles>1</meta:editing-cycles>
    <meta:document-statistic meta:table-count="0" meta:image-count="0" meta:object-count="0" meta:page-count="1" meta:paragraph-count="5" meta:word-count="161" meta:character-count="1070" meta:non-whitespace-character-count="914"/>
    <meta:generator>LibreOffice/7.3.1.3$Windows_X86_64 LibreOffice_project/a69ca51ded25f3eefd52d7bf9a5fad8c90b87951</meta:generator>
  </office:meta>
</office:document-meta>
</file>